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9e26d1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9aea74" officeooo:paragraph-rsid="009e26d1" style:font-size-asian="11pt" style:font-weight-asian="bold" style:font-size-complex="11pt" style:font-weight-complex="normal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9e26d1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normal" officeooo:rsid="009aea74" officeooo:paragraph-rsid="009e26d1" style:font-size-asian="11pt" style:font-weight-asian="normal" style:font-size-complex="11pt" style:font-weight-complex="normal"/>
    </style:style>
    <style:style style:name="P12" style:family="paragraph" style:parent-style-name="EXPEDIENTE" style:master-page-name="PÁGINA_20_OFICIAL">
      <style:paragraph-properties fo:line-height="150%" style:page-number="auto"/>
      <style:text-properties style:font-name="Verdana" fo:font-size="11pt" officeooo:paragraph-rsid="009e26d1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fo:font-weight="bold" officeooo:rsid="009e26d1" officeooo:paragraph-rsid="009e26d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Verdana" fo:font-size="11pt" style:text-underline-style="none" fo:font-weight="bold" officeooo:rsid="001b748f" officeooo:paragraph-rsid="009e26d1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0dab2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e0d5" style:font-weight-asian="bold" style:font-weight-complex="bold"/>
    </style:style>
    <style:style style:name="T8" style:family="text">
      <style:text-properties fo:font-weight="bold" officeooo:rsid="00139664" style:font-weight-asian="bold" style:font-weight-complex="bold"/>
    </style:style>
    <style:style style:name="T9" style:family="text">
      <style:text-properties fo:font-weight="bold" officeooo:rsid="000e7b89" style:font-weight-asian="bold" style:font-weight-complex="bold"/>
    </style:style>
    <style:style style:name="T10" style:family="text">
      <style:text-properties fo:font-weight="bold" officeooo:rsid="000dab2d" style:font-weight-asian="bold"/>
    </style:style>
    <style:style style:name="T11" style:family="text">
      <style:text-properties officeooo:rsid="000de0d5"/>
    </style:style>
    <style:style style:name="T12" style:family="text">
      <style:text-properties officeooo:rsid="0022a2b2"/>
    </style:style>
    <style:style style:name="T13" style:family="text">
      <style:text-properties officeooo:rsid="00104603"/>
    </style:style>
    <style:style style:name="T14" style:family="text">
      <style:text-properties style:font-weight-complex="bold"/>
    </style:style>
    <style:style style:name="T15" style:family="text">
      <style:text-properties officeooo:rsid="000e7b89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officeooo:rsid="00104603" style:font-weight-asian="normal"/>
    </style:style>
    <style:style style:name="T18" style:family="text">
      <style:text-properties officeooo:rsid="00a1c6dd"/>
    </style:style>
    <style:style style:name="T19" style:family="text">
      <style:text-properties officeooo:rsid="00a2d1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</text:span><text:span text:style-name="T10">a</text:span><text:span text:style-name="T5">s y Diputad</text:span><text:span text:style-name="T10">o</text:span><text:span text:style-name="T5">s de Santa Fe:</text:span></text:p>
      <text:p text:style-name="P10">La Comisión de Educación, Ciencia, Tecnología e Innovación ha considerado el Proyecto de Ley <text:span text:style-name="T6">Nº </text:span><text:span text:style-name="T7">40322 – CD - S</text:span><text:span text:style-name="T8">EN</text:span>, Venido en Revisión, del Senador <text:span text:style-name="T11">Calvo</text:span>, por el cual se <text:span text:style-name="T11">crea un establecimiento educativo m</text:span><text:span text:style-name="T18">ulti</text:span><text:span text:style-name="T11">nivel (nivel inicial, primario y secundario) en el sector suroeste de la ciudad de Rafaela, departamento Castellanos</text:span>; y, <text:span text:style-name="T12">dado que cuenta con sanción de la Cámara de Senadores,</text:span> por las razones expuestas <text:span text:style-name="T12">en los fundamentos</text:span> y las que podrá dar el miembro informante, esta Comisión aconsej<text:span text:style-name="T4">a</text:span> la aprobación del texto sancionado por <text:span text:style-name="T4">la Cámara de Senadores </text:span>en fech<text:span text:style-name="T11">a 25 de setiembre de 2020, obrante a fojas 6 (seis), el que a continuación se transcribe:</text:span> <text:s text:c="10"/></text:p>
      <text:p text:style-name="P8">LA LEGISLATURA DE LA PROVINCIA DE SANTA FE</text:p>
      <text:p text:style-name="P8">SANCIONA CON FUERZA DE </text:p>
      <text:p text:style-name="P8">LEY: </text:p>
      <text:p text:style-name="P10"><text:span text:style-name="T6">ART</text:span><text:span text:style-name="T9">Í</text:span><text:span text:style-name="T6">CULO 1 -</text:span> Cr<text:span text:style-name="T13">é</text:span>ase un establecimiento educativ<text:span text:style-name="T13">o</text:span> multinivel (nivel inicial, primario y secundario) en el sector Suroeste de la ciudad de Rafaela, departamento Castellanos. </text:p>
      <text:p text:style-name="P10"><text:span text:style-name="T6">ART</text:span><text:span text:style-name="T9">Í</text:span><text:span text:style-name="T6">CULO 2 -</text:span> El Poder Ejecutivo debe efectuar las tramitaciones administrativas, legales y t<text:span text:style-name="T13">é</text:span>cnicas para la obtenci<text:span text:style-name="T13">ó</text:span>n del terreno, ejecuci<text:span text:style-name="T13">ó</text:span>n de las obras y de<text:span text:style-name="T13">má</text:span>s gestiones necesarias para la construcci<text:span text:style-name="T13">ó</text:span>n del establecimiento educativ<text:span text:style-name="T13">o</text:span> creado por la presente ley. </text:p>
      <text:p text:style-name="P10"><text:span text:style-name="T6">ART</text:span><text:span text:style-name="T9">Í</text:span><text:span text:style-name="T6">CULO 3 -</text:span> El Poder Ejecutivo debe definir la modalidad u orientaci<text:span text:style-name="T13">ó</text:span>n de la ense<text:span text:style-name="T13">ñ</text:span>anza, disponer del personal docente, administrativ<text:span text:style-name="T13">o</text:span> y de servicios, y del equipamiento necesario para el funcionamiento del establecimiento educativ<text:span text:style-name="T13">o.</text:span></text:p>
      <text:p text:style-name="P10"><text:span text:style-name="T6">ART</text:span><text:span text:style-name="T9">Í</text:span><text:span text:style-name="T6">CULO 4 -</text:span> Autor<text:span text:style-name="T13">í</text:span>zase al Poder Ejecutivo a realizar las imputaciones presupuestarias necesarias para el cumplimiento de esta ley. </text:p>
      <text:p text:style-name="P9"><text:span text:style-name="T14">ART</text:span><text:span text:style-name="T15">Í</text:span><text:span text:style-name="T14">CULO 5 -</text:span> <text:span text:style-name="T16">Comun</text:span><text:span text:style-name="T17">í</text:span><text:span text:style-name="T16">quese al Poder Ejecutivo.</text:span></text:p>
      <text:p text:style-name="P11"/>
      <text:p text:style-name="P11"/>
      <text:p text:style-name="P13"><text:soft-page-break/>Sala de la Comisión por Zoom, <text:span text:style-name="T19">6 de octubre de 2021.</text:span></text:p>
      <text:p text:style-name="P1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3T12:09:30.395752797</meta:creation-date>
    <meta:editing-duration>PT2H14M16S</meta:editing-duration>
    <meta:editing-cycles>10</meta:editing-cycles>
    <meta:generator>LibreOffice/7.0.4.2$Linux_X86_64 LibreOffice_project/00$Build-2</meta:generator>
    <dc:date>2021-10-06T11:20:02.830006992</dc:date>
    <meta:document-statistic meta:table-count="0" meta:image-count="1" meta:object-count="0" meta:page-count="2" meta:paragraph-count="16" meta:word-count="296" meta:character-count="1950" meta:non-whitespace-character-count="1653"/>
  </office:meta>
</office:document-meta>
</file>